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19852936056F4353D9B.png" manifest:media-type="image/png"/>
  <manifest:file-entry manifest:full-path="Pictures/1000000000000198000000E6F785DC7BB86EC4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5.616cm" svg:y="8.837cm" svg:width="5.927cm" svg:height="10.793cm" draw:z-index="0"><draw:image xlink:href="Pictures/10000000000000E00000019852936056F4353D9B.png" xlink:type="simple" xlink:show="embed" xlink:actuate="onLoad" loext:mime-type="image/png"/></draw:frame><draw:frame draw:style-name="fr1" draw:name="Obraz2" text:anchor-type="paragraph" svg:x="3.104cm" svg:y="1.032cm" svg:width="10.793cm" svg:height="6.085cm" draw:z-index="1"><draw:image xlink:href="Pictures/1000000000000198000000E6F785DC7BB86EC48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50:35.434000000</meta:creation-date>
    <dc:date>2021-05-30T12:51:29.802000000</dc:date>
    <meta:editing-duration>PT5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