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8000001A00389FE974E957596.png" manifest:media-type="image/png"/>
  <manifest:file-entry manifest:full-path="Pictures/100000000000018200000209608FBA09ACFAF00D.png" manifest:media-type="image/png"/>
  <manifest:file-entry manifest:full-path="Pictures/1000000000000138000001A0206C19C687B3D5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paragraph" svg:width="10.211cm" svg:height="13.783cm" draw:z-index="0"><draw:image xlink:href="Pictures/100000000000018200000209608FBA09ACFAF00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x="-1.235cm" svg:y="0.212cm" svg:width="8.253cm" svg:height="11.005cm" draw:z-index="1"><draw:image xlink:href="Pictures/1000000000000138000001A00389FE974E957596.png" xlink:type="simple" xlink:show="embed" xlink:actuate="onLoad" loext:mime-type="image/png"/></draw:frame><draw:frame draw:style-name="fr1" draw:name="Obraz3" text:anchor-type="paragraph" svg:x="7.999cm" svg:y="0.423cm" svg:width="8.253cm" svg:height="11.005cm" draw:z-index="2"><draw:image xlink:href="Pictures/1000000000000138000001A0206C19C687B3D57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0T12:12:00.235000000</meta:creation-date>
    <dc:date>2021-05-30T12:13:49.308000000</dc:date>
    <meta:editing-duration>PT1M49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