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200000198B530E08540236CE7.png" manifest:media-type="image/png"/>
  <manifest:file-entry manifest:full-path="Pictures/100000000000019800000132084E98ED333E66CC.png" manifest:media-type="image/png"/>
  <manifest:file-entry manifest:full-path="Pictures/100000000000013200000198788FB12FCA1FB40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4.216cm" svg:y="0cm" svg:width="8.094cm" svg:height="10.793cm" draw:z-index="0"><draw:image xlink:href="Pictures/100000000000013200000198B530E08540236CE7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2" text:anchor-type="paragraph" svg:x="-0.626cm" svg:y="0cm" svg:width="8.094cm" svg:height="10.793cm" draw:z-index="1"><draw:image xlink:href="Pictures/100000000000013200000198788FB12FCA1FB402.png" xlink:type="simple" xlink:show="embed" xlink:actuate="onLoad" loext:mime-type="image/png"/></draw:frame><draw:frame draw:style-name="fr1" draw:name="Obraz3" text:anchor-type="paragraph" svg:x="7.735cm" svg:y="0.661cm" svg:width="10.793cm" svg:height="8.094cm" draw:z-index="2"><draw:image xlink:href="Pictures/100000000000019800000132084E98ED333E66C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30T12:36:01.594000000</meta:creation-date>
    <dc:date>2021-05-30T12:37:11.093000000</dc:date>
    <meta:editing-duration>PT1M10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6.3.2.2$Windows_X86_64 LibreOffice_project/98b30e735bda24bc04ab42594c85f7fd8be07b9c</meta:generator>
  </office:meta>
</office:document-meta>
</file>