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66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66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66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66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 style:list-style-name="L2">
      <style:paragraph-properties fo:text-align="start" style:justify-single-word="false"/>
      <style:text-properties fo:color="#000066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990066"/>
    </style:style>
    <style:style style:name="T2" style:family="text">
      <style:text-properties fo:color="#ff6600"/>
    </style:style>
    <style:style style:name="T3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MISIOWE <text:span text:style-name="T1">KANAPECZKI</text:span> <text:span text:style-name="T2">KOLOROWE</text:span>”</text:p>
      <text:p text:style-name="P2">Michalina Maczuga grupa 0b</text:p>
      <text:p text:style-name="P5">Składniki:</text:p>
      <text:list xml:id="list609116763" text:style-name="L1">
        <text:list-item>
          <text:p text:style-name="P6">2 kromki chrupkiego pieczywa,</text:p>
        </text:list-item>
        <text:list-item>
          <text:p text:style-name="P6">2 łyżki serka naturalnego,</text:p>
        </text:list-item>
        <text:list-item>
          <text:p text:style-name="P6">owoce wg upodobań:</text:p>
          <text:p text:style-name="P6">-banan,</text:p>
          <text:p text:style-name="P6">-kiwi,</text:p>
          <text:p text:style-name="P6">-truskawki,</text:p>
          <text:p text:style-name="P6">-maliny,</text:p>
          <text:p text:style-name="P6">-jeżyny,</text:p>
          <text:p text:style-name="P6">-borówki.</text:p>
          <text:p text:style-name="P7"><text:span text:style-name="T3"><text:s/></text:span><text:span text:style-name="T3"><draw:frame draw:style-name="fr1" draw:name="grafika3" text:anchor-type="as-char" svg:y="-16.064cm" svg:width="11.375cm" svg:height="15.542cm" draw:z-index="1"><draw:image xlink:href="https://scontent.fwaw8-1.fna.fbcdn.net/v/t1.15752-9/187972527_516064396441876_7081094757081415781_n.jpg?_nc_cat=100&amp;ccb=1-3&amp;_nc_sid=ae9488&amp;_nc_ohc=g1LR7peCW0AAX9Ea9BW&amp;_nc_ht=scontent.fwaw8-1.fna&amp;oh=258c6581776d44b19bf2319f9ce91437&amp;oe=60CBF8D7" xlink:type="simple" xlink:show="embed" xlink:actuate="onLoad" loext:mime-type="image/jpeg"/></draw:frame></text:span><text:span text:style-name="T3"><text:s/></text:span><text:s text:c="2"/></text:p>
        </text:list-item>
      </text:list>
      <text:p text:style-name="P3"><text:soft-page-break/></text:p>
      <text:p text:style-name="P3">Przygotowanie:</text:p>
      <text:list xml:id="list3564559110" text:style-name="L2">
        <text:list-item>
          <text:p text:style-name="P8">Dokładnie myjemy rączki i przygotowane owoce.</text:p>
        </text:list-item>
        <text:list-item>
          <text:p text:style-name="P8">Obieramy owoce i kroimy na plasterki.</text:p>
        </text:list-item>
        <text:list-item>
          <text:p text:style-name="P8">Na talerzyku układamy pieczywko.</text:p>
        </text:list-item>
        <text:list-item>
          <text:p text:style-name="P8">Rozsmarowujemy serek naturalny na pieczywku. </text:p>
        </text:list-item>
        <text:list-item>
          <text:p text:style-name="P8">Nakładamy ulubione owoce na swoją kanapeczkę.</text:p>
        </text:list-item>
        <text:list-item>
          <text:p text:style-name="P8">Ze smakiem konsumujemy pyszne kanapeczki.:)</text:p>
        </text:list-item>
      </text:list>
      <text:p text:style-name="P4"/>
      <text:p text:style-name="P4">SMACZNEGO KOLEGO!</text:p>
      <text:p text:style-name="P4"/>
      <text:p text:style-name="P4"><draw:frame draw:style-name="fr1" draw:name="grafika2" text:anchor-type="as-char" svg:y="-11.388cm" svg:width="12.585cm" svg:height="16.106cm" draw:z-index="0"><draw:image xlink:href="https://scontent.fwaw8-1.fna.fbcdn.net/v/t1.15752-9/187443582_759231821626443_4143287919047122324_n.jpg?_nc_cat=106&amp;ccb=1-3&amp;_nc_sid=ae9488&amp;_nc_ohc=0Gnn2WaXDfQAX8qwHdK&amp;_nc_ht=scontent.fwaw8-1.fna&amp;oh=1c74d828d6e424908f104abe0f3dabf3&amp;oe=60C900FB" xlink:type="simple" xlink:show="embed" xlink:actuate="onLoad" loext:mime-type="image/jpe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</meta:initial-creator>
    <meta:creation-date>2021-05-19T13:56:42.39</meta:creation-date>
    <dc:date>2021-05-19T14:51:50.45</dc:date>
    <dc:creator>Maria </dc:creator>
    <meta:editing-duration>PT16M4S</meta:editing-duration>
    <meta:editing-cycles>4</meta:editing-cycles>
    <meta:generator>LibreOffice/6.3.2.2$Windows_X86_64 LibreOffice_project/98b30e735bda24bc04ab42594c85f7fd8be07b9c</meta:generator>
    <meta:print-date>2021-05-19T18:34:21.066000000</meta:print-date>
    <meta:document-statistic meta:table-count="0" meta:image-count="2" meta:object-count="0" meta:page-count="2" meta:paragraph-count="22" meta:word-count="76" meta:character-count="492" meta:non-whitespace-character-count="446"/>
  </office:meta>
</office:document-meta>
</file>