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F000001D0A25219E3595B396E.png" manifest:media-type="image/png"/>
  <manifest:file-entry manifest:full-path="Pictures/10000000000001D0000001D06F3F70D3AC47CAC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Obraz1" text:anchor-type="paragraph" svg:x="4.202cm" svg:y="13.229cm" svg:width="10.132cm" svg:height="12.275cm" draw:z-index="0"><draw:image xlink:href="Pictures/100000000000017F000001D0A25219E3595B396E.png" xlink:type="simple" xlink:show="embed" xlink:actuate="onLoad" loext:mime-type="image/png"/></draw:frame><draw:frame draw:style-name="fr1" draw:name="Obraz2" text:anchor-type="paragraph" svg:width="12.275cm" svg:height="12.275cm" draw:z-index="1"><draw:image xlink:href="Pictures/10000000000001D0000001D06F3F70D3AC47CAC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30T12:54:23.582000000</meta:creation-date>
    <dc:date>2021-05-30T12:55:24.697000000</dc:date>
    <meta:editing-duration>PT1M1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3.2.2$Windows_X86_64 LibreOffice_project/98b30e735bda24bc04ab42594c85f7fd8be07b9c</meta:generator>
  </office:meta>
</office:document-meta>
</file>