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1B9000024B12CA1274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derat" svg:font-family="Moderat"/>
    <style:font-face style:name="Open Sans Semibold" svg:font-family="'Open Sans Semibold', Arial, 'Helvetica Neue', Helvetica, sans-serif"/>
    <style:font-face style:name="ProximaNova" svg:font-family="ProximaNova, Helvetica, Arial, sans-serif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font-size="14pt" style:font-size-asian="14pt" style:font-size-complex="14pt"/>
    </style:style>
    <style:style style:name="P3" style:family="paragraph" style:parent-style-name="Default">
      <style:paragraph-properties style:text-autospace="none"/>
      <style:text-properties style:text-line-through-style="none" fo:font-size="14pt" style:text-underline-style="none" style:font-size-asian="14pt" style:font-size-complex="14pt"/>
    </style:style>
    <style:style style:name="P4" style:family="paragraph" style:parent-style-name="Default">
      <style:paragraph-properties fo:text-align="justify" style:justify-single-word="false" style:text-autospace="none"/>
      <style:text-properties style:text-line-through-style="none" style:font-name="Times New Roman" fo:font-size="12pt" style:text-underline-style="none" style:font-size-asian="12pt" style:font-size-complex="12pt"/>
    </style:style>
    <style:style style:name="P5" style:family="paragraph" style:parent-style-name="Default">
      <style:paragraph-properties fo:text-align="justify" style:justify-single-word="false" style:text-autospace="none"/>
      <style:text-properties style:text-line-through-styl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style:text-line-through-style="none" fo:font-size="14pt" style:text-underline-style="none" style:font-size-asian="14pt" style:font-size-complex="14pt"/>
    </style:style>
    <style:style style:name="P7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Default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Heading_20_3">
      <style:paragraph-properties fo:text-align="justify" style:justify-single-word="false" style:text-autospace="none"/>
      <style:text-properties fo:font-variant="normal" fo:text-transform="none" fo:color="#1a4b54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Heading_20_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1c1c1c" fo:letter-spacing="normal" fo:font-style="normal" fo:font-weight="normal" style:font-style-asian="normal" style:font-style-complex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212529" style:font-name="Times New Roman" fo:letter-spacing="normal" fo:font-style="normal" fo:font-weight="normal" style:font-style-asian="normal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draw:frame draw:style-name="fr1" draw:name="grafika1" text:anchor-type="paragraph" svg:x="0.168cm" svg:y="0.095cm" svg:width="4.72cm" svg:height="4.036cm" draw:z-index="0"><draw:image xlink:href="Pictures/20000007000021B9000024B12CA12741.svm" xlink:type="simple" xlink:show="embed" xlink:actuate="onLoad"/></draw:frame></text:p>
      <text:p text:style-name="P1"/>
      <text:p text:style-name="P1"><text:s/></text:p>
      <text:p text:style-name="P2"/>
      <text:p text:style-name="P2"/>
      <text:p text:style-name="P2"/>
      <text:p text:style-name="P2"><text:s text:c="3"/><text:tab/><text:tab/><text:tab/>SZKOLNY KONKURS</text:p>
      <text:p text:style-name="P3"><text:tab/><text:tab/>„MATEMATYKA DLA KAŻDEGO”</text:p>
      <text:p text:style-name="P3"><text:tab/><text:tab/><text:tab/><text:tab/><text:tab/><text:tab/>LISTOPAD 2022</text:p>
      <text:p text:style-name="P6"/>
      <text:p text:style-name="P5">Zad. 1</text:p>
      <text:p text:style-name="P4"><text:span text:style-name="T2">W poniedziałek w południe wyrusza żaglowiec w 100 - godzinny rejs. W jaki dzień tygodnia i o której godzinie zakończy on swój rejs?</text:span> Zapisz obliczenia.</text:p>
      <text:p text:style-name="P4"/>
      <text:p text:style-name="P10">Zad. 2</text:p>
      <text:h text:style-name="P13" text:outline-level="1"><text:span text:style-name="Emphasis"><text:span text:style-name="T4">Piotr jest wyższy od Pawła, który jest wyższy od Marii, Ewa jest wyższa od Pawła. Zofia jest niższa od Piotra i wyższa od Ewy. Kto jest trzeci w kolejności według wzrostu? Zapisz jak to rozwiązałeś/rozwiązałaś.</text:span></text:span></text:h>
      <text:p text:style-name="P9"/>
      <text:p text:style-name="P10">Zad. 3</text:p>
      <text:p text:style-name="P9"><text:span text:style-name="T3">Wartość samogłoski wynosi 2, a wartość spółgłoski wynosi 1. Jaka jest łączna wartość liter w słowie <text:s/>KANGUREK? Zapisz obliczenia.</text:span> </text:p>
      <text:p text:style-name="P9"/>
      <text:p text:style-name="P8">Zad. 4</text:p>
      <text:h text:style-name="P12" text:outline-level="3">Ślimak wspina się na pięciometrowy mur. W ciągu dnia wznosi się do góry o 3 <text:s/>m, a w ciągu nocy ześlizguje się o 2 m w dół. Po jakim czasie ślimak znajdzie się na szczycie muru? Zapisz obliczenia.</text:h>
      <text:p text:style-name="P7"/>
      <text:p text:style-name="P7"/>
      <text:p text:style-name="P7"/>
      <text:p text:style-name="P7"/>
      <text:p text:style-name="P7">Pracę z <text:s/>proponowanymi rozwiązaniami <text:s/>zadań prosimy przekazać do 5 grudnia 2022 r. nauczycielom matematyki: pani E. Dziedzic lub <text:s/>pani L. Noc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derat" svg:font-family="Moderat"/>
    <style:font-face style:name="Open Sans Semibold" svg:font-family="'Open Sans Semibold', Arial, 'Helvetica Neue', Helvetica, sans-serif"/>
    <style:font-face style:name="ProximaNova" svg:font-family="ProximaNova, Helvetica, Arial, sans-serif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4T18:09:07.93</meta:creation-date>
    <dc:date>2022-11-06T19:37:21.84</dc:date>
    <meta:editing-duration>PT2H42M8S</meta:editing-duration>
    <meta:editing-cycles>8</meta:editing-cycles>
    <meta:generator>OpenOffice/4.1.7$Win32 OpenOffice.org_project/417m1$Build-9800</meta:generator>
    <meta:document-statistic meta:table-count="0" meta:image-count="1" meta:object-count="0" meta:page-count="1" meta:paragraph-count="13" meta:word-count="153" meta:character-count="920"/>
  </office:meta>
</office:document-meta>
</file>